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language="es" fo:country="ES" fo:font-weight="bold" style:font-weight-asian="bold"/>
    </style:style>
    <style:style style:name="P3" style:family="paragraph" style:parent-style-name="Standard">
      <style:paragraph-properties fo:line-height="150%" fo:text-align="justify" style:justify-single-word="false"/>
      <style:text-properties fo:language="es" fo:country="ES"/>
    </style:style>
    <style:style style:name="P4" style:family="paragraph" style:parent-style-name="Standard">
      <style:paragraph-properties fo:line-height="150%" fo:text-align="justify" style:justify-single-word="false"/>
      <style:text-properties fo:color="#000000" fo:language="es" fo:country="ES" fo:font-weight="bold" style:font-weight-asian="bold"/>
    </style:style>
    <style:style style:name="P5" style:family="paragraph" style:parent-style-name="Standard">
      <style:paragraph-properties fo:line-height="150%" fo:text-align="justify" style:justify-single-word="false"/>
      <style:text-properties fo:color="#000000" fo:language="es" fo:country="ES"/>
    </style:style>
    <style:style style:name="P6" style:family="paragraph" style:parent-style-name="Standard" style:list-style-name="WW8Num1">
      <style:paragraph-properties fo:line-height="150%" fo:text-align="justify" style:justify-single-word="false"/>
      <style:text-properties fo:color="#000000" fo:language="es" fo:country="ES"/>
    </style:style>
    <style:style style:name="P7" style:family="paragraph" style:parent-style-name="Standard" style:list-style-name="WW8Num7">
      <style:paragraph-properties fo:line-height="150%" fo:text-align="justify" style:justify-single-word="false"/>
      <style:text-properties fo:color="#000000" fo:language="es" fo:country="ES"/>
    </style:style>
    <style:style style:name="P8" style:family="paragraph" style:parent-style-name="Standard" style:list-style-name="WW8Num3">
      <style:paragraph-properties fo:line-height="150%" fo:text-align="justify" style:justify-single-word="false"/>
      <style:text-properties fo:color="#000000" fo:language="es" fo:country="ES"/>
    </style:style>
    <style:style style:name="P9" style:family="paragraph" style:parent-style-name="Standard" style:list-style-name="WW8Num9">
      <style:paragraph-properties fo:line-height="150%" fo:text-align="justify" style:justify-single-word="false"/>
      <style:text-properties fo:color="#000000" fo:language="es" fo:country="ES"/>
    </style:style>
    <style:style style:name="P10" style:family="paragraph" style:parent-style-name="Standard" style:list-style-name="WW8Num4">
      <style:paragraph-properties fo:line-height="150%" fo:text-align="justify" style:justify-single-word="false"/>
      <style:text-properties fo:color="#000000" fo:language="es" fo:country="ES"/>
    </style:style>
    <style:style style:name="P11" style:family="paragraph" style:parent-style-name="Standard" style:list-style-name="WW8Num5">
      <style:paragraph-properties fo:line-height="150%" fo:text-align="justify" style:justify-single-word="false"/>
      <style:text-properties fo:color="#000000" fo:language="es" fo:country="ES"/>
    </style:style>
    <style:style style:name="P12" style:family="paragraph" style:parent-style-name="Standard" style:list-style-name="WW8Num6">
      <style:paragraph-properties fo:line-height="150%" fo:text-align="justify" style:justify-single-word="false"/>
      <style:text-properties fo:color="#000000" fo:language="es" fo:country="ES"/>
    </style:style>
    <style:style style:name="P13" style:family="paragraph" style:parent-style-name="Standard" style:list-style-name="WW8Num2">
      <style:paragraph-properties fo:line-height="150%" fo:text-align="justify" style:justify-single-word="false"/>
      <style:text-properties fo:color="#000000" fo:language="es" fo:country="ES"/>
    </style:style>
    <style:style style:name="P14" style:family="paragraph" style:parent-style-name="Standard" style:list-style-name="WW8Num8">
      <style:paragraph-properties fo:line-height="150%" fo:text-align="justify" style:justify-single-word="false"/>
      <style:text-properties fo:color="#000000" fo:language="es" fo:country="ES"/>
    </style:style>
    <style:style style:name="P15" style:family="paragraph" style:parent-style-name="Standard">
      <style:paragraph-properties fo:line-height="150%" fo:text-align="justify" style:justify-single-word="false"/>
      <style:text-properties fo:color="#000000" fo:language="es" fo:country="ES" fo:background-color="#ffff00"/>
    </style:style>
    <style:style style:name="P16" style:family="paragraph" style:parent-style-name="Standard">
      <style:paragraph-properties fo:line-height="150%" fo:text-align="justify" style:justify-single-word="false"/>
      <style:text-properties fo:color="#000000" fo:language="es" fo:country="ES" style:text-underline-style="solid" style:text-underline-width="auto" style:text-underline-color="font-color"/>
    </style:style>
    <style:style style:name="P17" style:family="paragraph" style:parent-style-name="Standard">
      <style:paragraph-properties fo:line-height="150%" fo:text-align="justify" style:justify-single-word="false"/>
      <style:text-properties fo:color="#000000"/>
    </style:style>
    <style:style style:name="P18" style:family="paragraph" style:parent-style-name="Standard">
      <style:paragraph-properties fo:line-height="150%" fo:text-align="justify" style:justify-single-word="false"/>
      <style:text-properties fo:color="#ff0000" fo:language="es" fo:country="ES"/>
    </style:style>
    <style:style style:name="P19" style:family="paragraph" style:parent-style-name="Standard">
      <style:paragraph-properties fo:line-height="150%" fo:text-align="justify" style:justify-single-word="false"/>
      <style:text-properties fo:color="#ff0000"/>
    </style:style>
    <style:style style:name="P20" style:family="paragraph" style:parent-style-name="Standard">
      <style:paragraph-properties fo:line-height="150%" fo:text-align="justify" style:justify-single-word="false"/>
      <style:text-properties fo:color="#339966" fo:language="es" fo:country="ES" fo:background-color="#ffff00"/>
    </style:style>
    <style:style style:name="P21" style:family="paragraph" style:parent-style-name="Standard">
      <style:paragraph-properties fo:margin-left="0.635cm" fo:margin-right="0cm" fo:line-height="150%" fo:text-align="justify" style:justify-single-word="false" fo:text-indent="0cm" style:auto-text-indent="false"/>
      <style:text-properties fo:color="#000000" fo:language="es" fo:country="ES"/>
    </style:style>
    <style:style style:name="P22" style:family="paragraph" style:parent-style-name="Standard">
      <style:paragraph-properties fo:margin-left="0cm" fo:margin-right="0cm" fo:line-height="150%" fo:text-align="justify" style:justify-single-word="false" fo:text-indent="1.27cm" style:auto-text-indent="false"/>
      <style:text-properties fo:color="#000000" fo:language="es" fo:country="ES"/>
    </style:style>
    <style:style style:name="P23" style:family="paragraph" style:parent-style-name="Standard">
      <style:paragraph-properties fo:margin-left="1.27cm" fo:margin-right="0cm" fo:line-height="150%" fo:text-align="justify" style:justify-single-word="false" fo:text-indent="0cm" style:auto-text-indent="false"/>
      <style:text-properties fo:color="#000000" fo:language="es" fo:country="ES"/>
    </style:style>
    <style:style style:name="P24" style:family="paragraph" style:parent-style-name="Standard" style:master-page-name="Standard">
      <style:paragraph-properties fo:line-height="150%" fo:text-align="justify" style:justify-single-word="false" style:page-number="auto"/>
      <style:text-properties fo:color="#000000" fo:language="es" fo:country="ES" fo:font-weight="bold" style:font-weight-asian="bold"/>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language="es" fo:country="ES"/>
    </style:style>
    <style:style style:name="T5" style:family="text">
      <style:text-properties fo:color="#000000" fo:language="es" fo:country="ES" fo:font-weight="bold" style:font-weight-asian="bold"/>
    </style:style>
    <style:style style:name="T6" style:family="text">
      <style:text-properties fo:color="#000000" fo:language="es" fo:country="ES" style:text-underline-style="solid" style:text-underline-width="auto" style:text-underline-color="font-color"/>
    </style:style>
    <style:style style:name="T7" style:family="text">
      <style:text-properties fo:color="#ff0000"/>
    </style:style>
    <style:style style:name="T8" style:family="text">
      <style:text-properties fo:color="#ff0000" fo:language="es" fo:country="ES"/>
    </style:style>
    <style:style style:name="T9" style:family="text">
      <style:text-properties fo:language="es" fo:country="ES"/>
    </style:style>
    <style:style style:name="T10" style:family="text">
      <style:text-properties fo:language="es" fo:country="ES" fo:font-weight="bold" style:font-weight-asian="bold"/>
    </style:style>
    <style:style style:name="T11" style:family="text">
      <style:text-properties fo:language="es" fo:country="ES" style:text-underline-style="solid" style:text-underline-width="auto" style:text-underline-color="font-color"/>
    </style:style>
    <style:style style:name="T12" style:family="text">
      <style:text-properties style:text-underline-style="solid" style:text-underline-width="auto" style:text-underline-color="font-color"/>
    </style:style>
    <style:style style:name="T13"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ECRETO No. _ _ _ _ _.</text:p>
      <text:p text:style-name="P5"><text:line-break/><text:span text:style-name="T1">LA ASAMBLEA LEGISLATIVA DE LA REPUBLICA DE EL SALVADOR</text:span><text:line-break/><text:line-break/><text:span text:style-name="T1">CONSIDERANDO:</text:span><text:line-break/><text:line-break/>I. _ _ _ _ _ _ _;</text:p>
      <text:p text:style-name="P5"><text:line-break/>II. _ _ _ _ _ _ _; </text:p>
      <text:p text:style-name="P5"><text:line-break/>III. _ _ _ _ _ _ _;</text:p>
      <text:p text:style-name="P5"><text:line-break/>IV. _ _ _ _ _ _ ; </text:p>
      <text:p text:style-name="P5"><text:line-break/>V. _ _ _ _ _ _ _ _;</text:p>
      <text:p text:style-name="P5"><text:line-break/><text:line-break/><text:span text:style-name="T1">POR TANTO,</text:span></text:p>
      <text:p text:style-name="P5">En uso de sus facultades constitucionales y a iniciativa del Presidente de la República por medio del Ministro del Medio Ambiente y Recursos Naturales y de los diputados _ _ _ _ _ _ _ _ _ _ _ _ _ _ _ _ _ _ _ _ _,</text:p>
      <text:p text:style-name="P5"><text:line-break/><text:span text:style-name="T1">DECRETA</text:span> la siguiente:</text:p>
      <text:p text:style-name="P5"><text:line-break/><text:span text:style-name="T1">LEY DE CREACIÓN Y ADMINISTRACION DE LA RESERVA NACIONAL EL ESPINO.</text:span></text:p>
      <text:p text:style-name="P5"><text:line-break/><text:span text:style-name="T1">CAPITULO I</text:span></text:p>
      <text:p text:style-name="P4">CREACION DE LA RESERVA NACIONAL “EL ESPINO”</text:p>
      <text:p text:style-name="P5"><text:line-break/><text:span text:style-name="T1">Art. 1.-</text:span> Declárase de utilidad pública e interés social el área situada al Noroeste del inmueble denominado “El Espino”, situado en jurisdicción de _ _ _ _ _ _ _, departamento de _ _ _ _ _ _ _ _ _ _ _ _ _, ubicada en el cuadrante comprendido entre las coordenadas siguientes: Punto Número uno: Coordenada de Lambert X _ _ _ _ _ _, Y _ <text:soft-page-break/>_ _ _ _ _ <text:s/>y Coordenadas Geográficas Latitud _ _o. _ _ _"._ __ _”, Longitud _ __o. _ _"._ __"; Punto número dos: Coordenada de Lambert X _ __ __.00, Y _ _ _ _ _.00 y Coordenadas Geográficas Latitud _ _o. _ _"_ _ _._ _ _". Longitud _ _ _o. _"_ _._ _ _ _"; Punto número tres: Coordenada de Lambert X _ _ _ _ _.00, Y _ _ _ __.00 y Coordenadas Geográficas Latitud _ _o. _ _ _"_ _._ _ _", Longitud _ _. _"_.__". <text:s/>Todas estas coordenadas corresponden a la carta o al plano del Centro Nacional de Registros de fecha _ _ _ _ _ del año _ _ _, _ _ _ _ edición hoja No. _ _ _ _ _, denominada _ _ _ _ __. </text:p>
      <text:p text:style-name="P5"/>
      <text:p text:style-name="P3">En consecuencia, tiénese por legalmente comprobado que es de utilidad pública y de interés social la adquisición de todos los inmuebles comprendidos en el cuadrante antes establecido y declárase imprescindiblemente necesaria su adquisición. </text:p>
      <text:p text:style-name="P21"/>
      <text:p text:style-name="P3"><text:span text:style-name="T3">Art. 2.-</text:span><text:span text:style-name="T2"> <text:s/>Créase en el área a que se refiere el Art. 1 de esta ley, declarada legalmente como Zona Protectora del Suelo y Zona de Reserva Forestal, *la “Reserva Nacional El Espino” para la protección, restauración y desarrollo de los recursos naturales </text:span>y forestales<text:span text:style-name="T7"> </text:span><text:span text:style-name="T2">existentes en la zona, la conservación del suelo y de sus características ecológicas de gran potencial conservacionista. </text:span></text:p>
      <text:p text:style-name="P5"/>
      <text:p text:style-name="P1"><text:span text:style-name="T5">Art. 3.-</text:span><text:span text:style-name="T4"> *La “Reserva Nacional El Espino” </text:span><text:span text:style-name="T9">a que se refiere el artículo uno de esta ley,</text:span><text:span text:style-name="T8"> </text:span>­<text:span text:style-name="T4">será un bien nacional, forma parte del patrimonio natural del Estado, estará afecto al dominio público, no podrá ser destinado a un uso distinto del establecido por esta ley y sólo podrá ser afectado en una mínima parte de su extensión </text:span><text:span text:style-name="T6">por los proyectos viales siguientes:</text:span><text:span text:style-name="T4"> _ _ _ _ _ _ _ _ _ _ _ _ _ _ _ _ _ _ _, aprobados actualmente por las instituciones públicas correspondientes. </text:span></text:p>
      <text:p text:style-name="P3"><text:span text:style-name="T2">*La “Reserva Nacional El Espino” comprende </text:span>también<text:span text:style-name="T7"> </text:span><text:span text:style-name="T2">un área de ochenta y nueve hectáreas ochenta y nueve áreas cuarenta centiáreas, de la descripción especial siguiente: _ _ _ _ _ _ _ _ _ _ _ _ _ _ _ _ _ _ , propiedad proindivisa <text:s/>de los Municipios de San Salvador y Antiguo Cuscatlán, destinada únicamente para establecer en toda su extensión, un parque bosque bajo el dominio y administración de los Municipios antes referidos, </text:span>y que constituirá principalmente el área tendiente a satisfacer las necesidades de recreación y esparcimiento de la población de acuerdo a la capacidad de uso de los recursos que establezcan los municipios propietarios. </text:p>
      <text:p text:style-name="P3"/>
      <text:p text:style-name="P3"><text:soft-page-break/></text:p>
      <text:p text:style-name="P5"><text:span text:style-name="T1">Art. 4.-</text:span> Dentro del área declarada como *“Reserva Nacional El Espino” no afectada por <text:s/>proyectos viales o destinada al parque bosque a que se refiere el artículo anterior, se adoptarán las siguientes medidas:</text:p>
      <text:p text:style-name="P5"/>
      <text:list xml:id="list39196127" text:style-name="WW8Num1">
        <text:list-item>
          <text:p text:style-name="P6">Se fomentará la ejecución de actividades de ordenamiento, protección y manejo sostenido de los Recursos Naturales; </text:p>
        </text:list-item>
        <text:list-item>
          <text:p text:style-name="P6">Se favorecerá el desarrollo de investigaciones científicas que contribuyan a mejorar el conocimiento de los fenómenos naturales de la zona;</text:p>
        </text:list-item>
        <text:list-item>
          <text:p text:style-name="P6">Se promoverán actividades de Educación Ambiental; </text:p>
        </text:list-item>
        <text:list-item>
          <text:p text:style-name="P6">No se permitirá talar o dañar de cualquier forma los árboles y cortar o extraer plantas o partes de las mismas;</text:p>
        </text:list-item>
        <text:list-item>
          <text:p text:style-name="P6">Queda prohibido cazar o capturar animales silvestres y recolectar o extraer cualquiera de sus productos o despojos.</text:p>
        </text:list-item>
        <text:list-item>
          <text:p text:style-name="P6">Se prohibe recolectar o extraer rocas, minerales, fósiles o cualquier otro producto geológico;</text:p>
        </text:list-item>
        <text:list-item>
          <text:p text:style-name="P6">Se prohibe recolectar o extraer objetos de valor históricos o arqueológicos.</text:p>
        </text:list-item>
        <text:list-item>
          <text:p text:style-name="P6">Se prohibe la portación de armas de fuego, arpones, lanzas, hondas y cualquier otro instrumento que pueda ser usado para cacería.</text:p>
        </text:list-item>
        <text:list-item>
          <text:p text:style-name="P6">Se prohíbe la introducción de animales o plantas exóticas.</text:p>
        </text:list-item>
        <text:list-item>
          <text:p text:style-name="P6">Se prohíbe la introducción de animales domésticos, el pastoreo de ganado y cualquier otra actividad de explotación de los Recursos Naturales del área.</text:p>
        </text:list-item>
        <text:list-item>
          <text:p text:style-name="P6">Bajo ningún concepto se permitirá el provocar cualquiera modificación ambiental drástica que afecte negativamente la calidad de los recursos naturales de la zona.</text:p>
        </text:list-item>
      </text:list>
      <text:p text:style-name="P18"/>
      <text:p text:style-name="P3"><text:span text:style-name="T1">Art. 5.-</text:span> Toda violación a lo establecido en las letras d) a la k) del artículo anterior, será sancionada de conformidad con las disposiciones de la Ley Forestal, la Ley de Áreas Naturales Protegidas y demás normativa aplicable; sin perjuicio de las acciones penales a <text:s/>que diere lugar. <text:s text:c="5"/></text:p>
      <text:p text:style-name="P3"/>
      <text:p text:style-name="P3"/>
      <text:p text:style-name="P2">CAPITULO II.</text:p>
      <text:p text:style-name="P2">DE LA ADQUISICION DE INMUEBLES.</text:p>
      <text:p text:style-name="P3"><text:soft-page-break/></text:p>
      <text:p text:style-name="P3"><text:span text:style-name="T1">Art. 6.-</text:span> <text:s text:c="2"/>La expropiación a que se refiere esta ley procederá por causas de utilidad pública e de interés social, previa una justa indemnización y podrá decretarse no obstante que cualquier persona esté utilizando los bienes que se pretenden adquirir con el mismo objeto o en otro de igual o mayor importancia. </text:p>
      <text:p text:style-name="P3"/>
      <text:p text:style-name="P3"><text:span text:style-name="T3">Art. 7.-</text:span><text:span text:style-name="T2"> El Ministerio de Medio Ambiente y Recursos Naturales, en adelante denominado “el Ministerio” publicará por una sola vez en el Diario Oficial y en dos <text:s/>periódicos de mayor circulación de la República, un aviso en que se señale con la claridad y precisión necesarias la zona a ocuparse, indicando los inmuebles a adquirirse para tal fin, los nombres de los propietarios o poseedores así como su inscripción en el competente Registro de Propiedad en su caso, que aparezcan registrados a la fecha de entrada en vigencia de esta ley. </text:span>Adicionalmente, el Ministerio por medio de sus funcionarios designados al efecto, notificará por escrito a las personas que aparezcan registrados como propietarios o poseedores de los inmuebles a la fecha de <text:span text:style-name="T12">la notificación,</text:span> a su representante legal o a su procurador debidamente autorizado, dejando constancia en acta de ello. </text:p>
      <text:p text:style-name="P5"/>
      <text:p text:style-name="P1"><text:span text:style-name="T9">Los propietarios o poseedores de los inmuebles que en todo o en parte estén comprendidos dentro de dicha zona, tienen la obligación de presentarse al Ministerio dentro de los quince días siguientes contados a partir de la fecha de la publicación del aviso en el Diario Oficial, comunicación que es la que tendrá el carácter de notificación oficial para los efectos de la presente ley, a manifestar por escrito, con firma debidamente legalizada por notario, si están dispuestos a venderlos voluntariamente para el objeto indicado, conforme las condiciones y por el precio que de una manera justa y razonable convengan con dicho Ministerio; precio que no podrá </text:span><text:span text:style-name="T4">exceder en más de un veinticinco por ciento </text:span><text:span text:style-name="T11">al determinado al efecto por dos peritos de la Dirección General del Presupuesto nombrados por el Ministerio, en</text:span><text:span text:style-name="T12"> la forma establecida en el Art. 21 de esta ley.</text:span><text:span text:style-name="T7"> <text:s/></text:span><text:span text:style-name="T2"><text:s/></text:span><text:span text:style-name="T9">En dicha manifestación el propietario o poseedor está obligado a expresar los nombres y generales de los arrendatarios, usufructuarios, acreedores hipotecarios y demás personas naturales o jurídicas que tengan derechos reales o personales sobre el inmueble.</text:span><text:span text:style-name="T4"> </text:span></text:p>
      <text:p text:style-name="P5"/>
      <text:p text:style-name="P5"><text:soft-page-break/>En igual obligación de presentarse al Ministerio dentro del plazo estipulado estarán los terceros que tienen derechos reales o personales inscritos sobre los inmuebles para ser oídos y respetados sus derechos durante las negociaciones.</text:p>
      <text:p text:style-name="P5"/>
      <text:p text:style-name="P1"><text:span text:style-name="T9">El Ministerio informará al competente Registro de Propiedad el inicio de las negociaciones con el propietario para la venta voluntaria del inmueble, a efecto que se anote preventivamente, con los mismos efectos establecidos en el Art. _ _ _ _ <text:s/>de esta ley. <text:s/>Dicho informe contendrá el nombre y apellido del propietario y la mención de las inscripciones en el Registro de la Propiedad Raíz e Hipotecas <text:s/>y del Registro Social de Inmuebles, respeto al dominio y gravámenes existentes relativos al inmueble o inmuebles sobre las que se ha iniciado la negociación voluntaria, sin que sea necesaria la descripción de los inmuebles. A dicho informe se agregará una fotocopia certificada notarialmente del escrito recibido del propietario respecto de la intención de vender voluntariamente los inmuebles. Dicho informe será firmado por el Ministro del Ramo y </text:span>será anotado preventivamente en el Registro correspondiente marginándose los asientos correspondientes; anotación que no causará tasa o derecho alguno. </text:p>
      <text:p text:style-name="P1"/>
      <text:p text:style-name="P1">Los efectos de la anotación cesarán:</text:p>
      <text:p text:style-name="P1"><text:line-break/>a) Por la presentación del contrato de venta;</text:p>
      <text:p text:style-name="P1">b) Por el aviso escrito que el Ministerio dé al Registro para cancelar dicha anotación; y</text:p>
      <text:p text:style-name="P1">c) Cuando hayan pasado sesenta días de la presentación de la anotación preventiva sin que se presente el respectivo contrato de venta para su inscripción.</text:p>
      <text:p text:style-name="P5"/>
      <text:p text:style-name="P5">Simultáneamente el Ministerio pedirá informe a la oficina del Registro respectivo a fin de confirmar los derechos reales o personales inscritos a favor de terceros sobre el inmueble que deban respetarse en la negociación. </text:p>
      <text:p text:style-name="P5"/>
      <text:p text:style-name="P5">El Ministerio como acto previo a la expropiación deberá tratar de llegar, dentro de un plazo prudencial a juicio de éste y que no perjudique los fines perseguidos, a un arreglo con los propietarios de los inmuebles que hayan manifestado su intención de venderlos voluntariamente. </text:p>
      <text:p text:style-name="P5"/>
      <text:p text:style-name="P17"><text:soft-page-break/><text:span text:style-name="T1">Art. 8.-</text:span> Si durante la fase de arreglo voluntario, hubiese acuerdo entre el Ministerio y el interesado y no hubiere terceros por derechos reales o personales que deban respetarse, se levantará un acta en la que se determine el inmueble o inmuebles objeto de la negociación, el precio y las principales condiciones convenidas para realizar el traspaso, la que será firmada por el Ministro del Ramo y el interesado, en cuyo caso <text:span text:style-name="T9">sin más trámite ni diligencia se procederá a la formalización de la escritura correspondiente en los términos y condiciones convenidos entre las partes y establecidos en el acta correspondiente. </text:span></text:p>
      <text:p text:style-name="P5"/>
      <text:p text:style-name="P17"><text:span text:style-name="T1">Art. 9.-</text:span> Si durante la fase de arreglo voluntario, compareciere alguna persona alegando derechos en el inmueble o inmuebles que se trata de adquirir o en el monto de la indemnización, o el inmueble estuviese embargado judicialmente, existieren gravámenes hipotecarios sobre el mismo o derechos reales o personales a favor de terceros, deberán concurrir todos ellos a la negociación y aprobarla unánimemente, de lo cual se levantará acta en la forma y términos indicados en el artículo anterior, la cual será firmada por el Ministro, el interesado y todos los terceros, en cuyo caso <text:span text:style-name="T9">sin más trámite ni diligencia se procederá a la formalización de la escritura correspondiente. Simultáneamente deberá procederse a otorgar por cuenta y cargo del propietario o de los terceros, según corresponda, las escrituras públicas de cancelación de los derechos reales y personales sobre el inmueble. </text:span></text:p>
      <text:p text:style-name="P5"/>
      <text:p text:style-name="P3">El Ministerio efectuará el pago al otorgarse la escritura respectiva, la cual deberá suscribirse dentro de un plazo no mayor de ciento ochenta días, reconociendo el seis por ciento de interés anual sobre saldos deudores, siempre que dicha formalización no se hubiese efectuado por causas imputables al Ministerio.<text:span text:style-name="T13"> </text:span></text:p>
      <text:p text:style-name="P15"/>
      <text:p text:style-name="P20">TRAER REGLAS DE LA PARTE FORZOSA A LA VOLUNTARIA. </text:p>
      <text:p text:style-name="P15"/>
      <text:p text:style-name="P15"/>
      <text:p text:style-name="P15"/>
      <text:p text:style-name="P3"><text:span text:style-name="T1">Art. 10.-</text:span> Si el propietario o cualquiera de los terceros no estuviese de acuerdo con alguno de los términos de la negociación o si transcurriere el plazo prudencial a juicio del Ministerio sin haber logrado el arreglo, se dará por terminada la negociación, se <text:soft-page-break/>ordenará la cancelación de la anotación preventiva y se iniciará el trámite de expropiación forzosa. </text:p>
      <text:p text:style-name="P3"/>
      <text:p text:style-name="P3">En la etapa de negociación voluntaria el Ministerio deberá <text:s/>rechazar todas las solicitudes y evitar todas las maniobras impertinentes o maliciosas que tengan como único fin demorar las negociaciones o el inicio de la expropiación forzosa.</text:p>
      <text:p text:style-name="P15"/>
      <text:p text:style-name="P3"><text:span text:style-name="T3">Art. 11.-</text:span><text:span text:style-name="T2"> Los propietarios o poseedores que de manera expresa manifestaren no estar dispuestos a vender voluntariamente sus respectivos inmuebles en la forma indicada en el artículo </text:span><text:span text:style-name="T7">_ _ _ _ _</text:span><text:span text:style-name="T2">, lo mismo que los que dejaren transcurrir el término de quince días establecido en el mismo artículo sin hacer al Ministerio la manifestación que dicho artículo indica, quedarán sujetos al procedimiento especial de expropiación que se establece en la presente ley. </text:span></text:p>
      <text:p text:style-name="P5"/>
      <text:p text:style-name="P5">También quedarán sujetos al mismo procedimiento especial de expropiación los propietarios o poseedores que, habiendo manifestado oportunamente su deseo de vender sus inmuebles, no facilitaren la documentación necesaria, o no se presentaren a firmar la escritura respectiva, o de cualquier modo obstaculizaren o retardaren la operación, bastando para tener por acreditadas dichas circunstancias el acta levantada por el Ministerio en que se haga constar tal circunstancia. </text:p>
      <text:p text:style-name="P5"/>
      <text:p text:style-name="P3"><text:span text:style-name="T2">Si en el curso del procedimiento judicial de expropiación, el interesado manifestare su deseo de hacer voluntariamente su respectiva venta, </text:span><text:span text:style-name="T12">el Ministerio así lo aceptare</text:span><text:span text:style-name="T2"> y el inmueble estuviese libre de derechos reales o personales a favor de terceros, se suspenderá provisionalmente </text:span>y por un plazo máximo <text:span text:style-name="T12">de _ _ quince_ _ _ días</text:span><text:span text:style-name="T7"> </text:span><text:span text:style-name="T2">el trámite de expropiación y se hará la compra venta de la manera prescrita por el Art. _ _ _ y otorgada la misma, se desistirá definitivamente el trámite de expropiación iniciado. </text:span></text:p>
      <text:p text:style-name="P20"/>
      <text:p text:style-name="P3">De igual manera se procederá si el interesado manifestare su deseo de hacer voluntariamente su respectiva venta, el Ministerio así lo aceptare y el inmueble estuviese afectado con derechos reales o personales a favor de terceros, siempre que todos ellos convengan unánimemente en la decisión, se suspenderá provisionalmente y por un plazo máximo <text:span text:style-name="T12">de _ _ treinta _ _ _ días</text:span> el trámite de expropiación y se hará la compra venta de la manera prescrita por el Art. _ _ _, se otorgarán simultáneamente las <text:soft-page-break/>cancelaciones requeridas y otorgadas las mismas, se desistirá definitivamente el trámite de expropiación iniciado.</text:p>
      <text:p text:style-name="P5"/>
      <text:p text:style-name="P16">En caso negativo se continuará con el trámite judicial de expropiación. </text:p>
      <text:p text:style-name="P5"/>
      <text:p text:style-name="P5"><text:span text:style-name="T1">Art. 12.-</text:span> Será competente para conocer de los juicios de expropiación a que se refiere la presente ley, el Juez de lo Civil o de Primera Instancia que conozca en materia Civil en el Distrito Judicial donde se encuentren ubicados los inmuebles a expropiar. Si hubiere varios jueces competentes, conocerá cualquiera de ellos. </text:p>
      <text:p text:style-name="P5"/>
      <text:p text:style-name="P5"><text:span text:style-name="T1">Art. 13.-</text:span> En todos los casos en que deba procederse a la expropiación, el Ministerio se dirigirá a la Fiscalía General de la República, en adelante denominada “la Fiscalía”, proporcionándole los datos y documentos que se tuvieren para que recabe los datos y obtenga todos los documentos o los que faltaren e inicie inmediatamente el juicio correspondiente en el juzgado competente, a fin de adquirir a favor del Estado los inmuebles necesarios.</text:p>
      <text:p text:style-name="P5"><text:s/></text:p>
      <text:p text:style-name="P5"><text:span text:style-name="T1">Art. 14.-</text:span> Para los efectos de la expropiación, la Fiscalía, por medio del Fiscal General de la República, por cualquiera de sus Agentes Auxiliares o por un Fiscal Especial, acudirá al Juzgado competente haciendo una relación generalizada del proyecto que se llevará a cabo, con descripción del inmueble o de los inmuebles que se necesita expropiar; el nombre o nombres de los propietarios o poseedores y de cualquier otra persona que tenga inscrito a su favor derechos reales o personales que deban respetarse, con indicación de sus respectivos domicilios, así como la forma y condiciones de pago que se ofrecen por el inmueble o por cada inmueble si son varios. Además presentará copia del plano general de la *“Reserva Nacional El Espino” en donde se identifique la ubicación del inmueble o inmuebles que se trata de expropiar. <text:s/></text:p>
      <text:p text:style-name="P5">Si entre las personas mencionadas en la demanda hubieren ausentes o incapaces, deberá expresarse los nombres y domicilios de sus representantes, si fueren conocidos.</text:p>
      <text:p text:style-name="P3">En una misma demanda podrán ejercitarse varias acciones, contra un mismo propietario y por diferentes inmuebles.</text:p>
      <text:p text:style-name="P3"/>
      <text:p text:style-name="P3"><text:soft-page-break/><text:span text:style-name="T1">Art. 15.-</text:span> El Juez al recibir la demanda y antes de todo procedimiento, ordenará inmediatamente y de oficio su anotación preventiva en el Registro Social de Inmuebles o en el Registro de Propiedad Raíz e Hipotecas, según corresponda.</text:p>
      <text:p text:style-name="P3"/>
      <text:p text:style-name="P3">La Anotación Preventiva producirá el efecto de prohibir la transferencia de los inmuebles afectados, lo mismo que la constitución de derechos reales o personales y gravámenes de cualquier naturaleza, siendo nulos absolutamente los contratos en que consten, los cuales no podrán ser inscritos en el Registro correspondiente, debiendo cancelarse de oficio la presentación de cualquier traspaso o gravamen presentado con posterioridad a la presentación de la Anotación Preventiva.</text:p>
      <text:p text:style-name="P3"/>
      <text:p text:style-name="P3">El juez en la misma resolución en la que ordene la Anotación Preventiva pedirá informe a la Oficina del Registro respectivo a fin de averiguar si el bien que se pretende expropiar tiene algún gravamen o derecho real o personal a favor de terceros que deban respetarse, y según lo que de él aparezca, emplazará en su oportunidad a quienes tengan derechos inscritos en el inmueble.</text:p>
      <text:p text:style-name="P3"/>
      <text:p text:style-name="P3">Las transferencias de dominio efectuadas en el inmueble después de la presentación de la demanda y antes de la presentación de la Anotación Preventiva al Registro correspondiente, cualquiera que sea el título por las que se verifiquen, no impedirán la continuación de los juicios de expropiación iniciados, considerándose el nuevo dueño subrogado por ministerio de ley en las obligaciones y derechos del anterior, en cuanto a la expropiación se refiere.</text:p>
      <text:p text:style-name="P3">. <text:s/><text:span text:style-name="T7"><text:s/></text:span></text:p>
      <text:p text:style-name="P17"><text:span text:style-name="T10">Art. 16.-</text:span><text:span text:style-name="T9"> Admitida la demanda y recibido el informe del Registro, el Juez correrá traslado de aquélla de manera inmediata a los </text:span>propietarios o poseedores, así como a las demás personas indicadas en la demanda y en el informe proporcionado por la Oficina del Registro, por el término de ocho días hábiles contados a partir del día siguiente al del emplazamiento respectivo.</text:p>
      <text:p text:style-name="P1"><text:line-break/><text:span text:style-name="T2">El emplazamiento para contestar la demanda lo efectuará el respectivo funcionario del tribunal, por escrito, a las personas indicadas en el inciso anterior en persona si éste o éstos fueren hallados y tuviere la libre administración de sus bienes y en su caso, a su representante legal o a su procurador debidamente autorizado. </text:span></text:p>
      <text:p text:style-name="P17"><text:soft-page-break/></text:p>
      <text:p text:style-name="P17">Al demandado, a las demás personas indicadas en la demanda y en el informe proporcionado por la Oficina del Registro se le entregará una copia del decreto que ordena el emplazamiento, de la demanda y de los documentos anexos.</text:p>
      <text:p text:style-name="P19"/>
      <text:p text:style-name="P1">Si la persona o personas que han de ser emplazadas no fueren encontradas, ya en su casa de habitación, ya en su oficina o en su lugar de trabajo, se les emplazará dejándole una esquela, con los documentos dichos, en la forma que indica el inciso primero del artículo siguiente. <text:line-break/></text:p>
      <text:p text:style-name="P1">Los representantes legales de los menores, de los privados de la administración de sus bienes, de los ausentes y demás personas que tienen impedimento legal para vender por sí los bienes raíces cuya administración les está encomendada, pueden sin necesidad de autorización ni intervención judicial convenir en la expropiación, <text:span text:style-name="T12">con la _ _ _ _ _ _ _ _del Procurador General de la República.</text:span></text:p>
      <text:p text:style-name="P19"/>
      <text:p text:style-name="P1"><text:span text:style-name="T2">Si la persona o personas que han de ser emplazadas fueren halladas pero esquivasen la diligencia, el funcionario pondrá constancia de ello en el expediente y se hará el emplazamiento en la forma prevenida en el</text:span><text:span text:style-name="T7"> </text:span>artículo siguiente.<text:span text:style-name="T7"> </text:span></text:p>
      <text:p text:style-name="P17"/>
      <text:p text:style-name="P1">Cuando se trate de una persona jurídica, el emplazamiento se hará por medio de quien tenga la representación legal de la misma, en el lugar en que aquélla tuviere el asiento de sus actividades o negocios. Si el representante legal no fuere hallado, el funcionario correspondiente hará de inmediato el emplazamiento, dejando a cualquiera de los socios, empleados o dependientes, las copias de los documentos indicados anteriormente. </text:p>
      <text:p text:style-name="P19"/>
      <text:p text:style-name="P1">La manera y formalidad con que se hubiese realizado el emplazamiento se expresará en forma completa pero sencilla, mediante constancia en los autos, la que será firmada por la persona emplazada o por medio de quien se haya hecho el emplazamiento, si pudieren o quisieren, de lo que también se dejará constancia.</text:p>
      <text:p text:style-name="P17"/>
      <text:p text:style-name="P17"/>
      <text:p text:style-name="P1"><text:soft-page-break/><text:span text:style-name="T1">Art. 17.-</text:span> <text:s/>El emplazamiento se hará a la parte en persona, pudiendo ser hallada; si no estuviere en su casa, ya sea propia o alquilada, o en que esté como huésped, se dejará a su mujer, hijos, parientes, socios, dependientes, criados o a quien se encuentre en la misma, siempre que sean mayores de edad, una esquela conteniendo un extracto breve, sencillo y claro del auto o resolución y del escrito que lo motiva. </text:p>
      <text:p text:style-name="P1"><text:span text:style-name="T7"><text:line-break/></text:span>Y si no tuviere mujer, hijos, parientes, socios, dependientes o criados, o no se encontraren en casa, se dejará la esquela a un vecino, y si éste no quisiere recibirla, se fijará en la puerta de la casa de la persona a emplazar.</text:p>
      <text:p text:style-name="P1"><text:line-break/>La persona a quien se entregue la copia firmará su recibo si quisiere o pudiere, y el encargado de practicar la diligencia pondrá constancia de todo en la causa, redactándola en forma completa pero sencilla. </text:p>
      <text:p text:style-name="P1"><text:s/><text:line-break/>Las partes están obligadas a concurrir al Tribunal si desean conocer íntegramente las diligencias que se les ha hecho saber en extracto.</text:p>
      <text:p text:style-name="P1"><text:line-break/><text:span text:style-name="T3">Art. 18.-</text:span><text:span text:style-name="T2"> Si vencido el plazo establecido en el artículo anterior no se presentare cualquiera de las personas indicadas, el Juez emitirá un edicto que se publicará por una sola vez en el Diario Oficial y en uno de los periódicos de circulación en la República que el Juez designe, en que se haga un extracto de la demanda y se prevenga al demandado, a sus apoderados con poder suficiente o representantes legales para que se apersonen al juicio dentro de _ _ _ días después de la última publicación en el Diario Oficial, comprobando dicha circunstancia.</text:span></text:p>
      <text:p text:style-name="P17"/>
      <text:p text:style-name="P17"><text:span text:style-name="T1">Art. 19.-</text:span> Si transcurrido el plazo indicado en el artículo anterior no se mostrare parte en el juicio el demandado, o cualquiera de las demás personas indicadas en la demanda o en el informe proporcionado por la Oficina del Registro, sus apoderados o representantes legales, serán considerados como ausentes y representados en el juicio por el Procurador General de la República, por sí <text:span text:style-name="T9"><text:s/>por medio de sus agentes auxiliares.</text:span></text:p>
      <text:p text:style-name="P17"/>
      <text:p text:style-name="P17"><text:span text:style-name="T1">Art. 20.-</text:span> Los representantes legales de los menores, de los privados de la administración de sus bienes, de los ausentes y demás personas que tienen impedimento legal para vender por sí los bienes raíces cuya administración les está encomendada, <text:soft-page-break/>pueden sin necesidad de autorización ni intervención judicial convenir en la expropiación, arreglar amigablemente el monto de la indemnización y obrar en todo como si se tratase de sus propias cosas respecto a esa materia, sin que sus representados puedan anular ni rescindir lo que aquéllos hicieron a su nombre; pero en los arreglos intervendrá el Juez que conozca en las respectivas diligencias de expropiación. Igual facultad tiene el Procurador General de la República en los casos en que represente a dichas personas de conformidad a lo dispuesto en el artículo anterior.</text:p>
      <text:p text:style-name="P17"/>
      <text:p text:style-name="P17">En los otros casos en que el Código Civil o el Código de Familia exigen que la venta de inmuebles se verifique en pública subasta, no será necesario este requisito, una vez establecida la procedencia de la expropiación, y se procederá en la forma establecida por el inciso anterior.</text:p>
      <text:p text:style-name="P1"><text:span text:style-name="T2"><text:line-break/></text:span><text:span text:style-name="T3">Art. 21.-</text:span><text:span text:style-name="T2"> </text:span>Transcurrido el plazo para contestar la demanda, y comparezca o no el demandado o cualquiera de las demás personas indicadas en la demanda o en el informe proporcionado por la Oficina del Registro, sus apoderados o representantes legales, se abrirá el juicio a pruebas por diez días hábiles, dentro de los cuales se recibirán las que las partes tengan a bien presentar, debiendo el juez en dicho lapso nombrar de oficio dos peritos que deberán ser analistas de la Dirección General del Presupuesto y que deberán dictaminar sobre el monto de la indemnización que deba pagarse, valuando separadamente, en su caso, la indemnización por derechos inscritos a favor de terceros. Para el avalúo se justipreciarán los inmuebles tomando como base su valor real, y demás elementos, circunstancias y condiciones que determinen dicho valor, tomando en cuenta que los inmuebles objeto de expropiación están comprendidos dentro de una zona declarada legalmente como zona protectora del suelo y de reserva forestal, en la cual sólo puede efectuarse aprovechamientos de bosque en forma técnica y científica que asegure la conservación de los recursos y para fines de experimentación agrícola. <text:s/></text:p>
      <text:p text:style-name="P1">En caso de discordia entre los peritos, ésta se resolverá de conformidad con lo prescrito en el Código de Procedimientos Civiles. </text:p>
      <text:p text:style-name="P1">Los peritos por el ejercicio del encargo judicial, no tendrán remuneración adicional que la propia de su cargo administrativo y si solicitaren o recibieren dádivas o cualquier otra ventaja indebida, o aceptaren promesa de una retribución para hacer un acto contrario a sus deberes o para no hacer o retardar el dictamen propio de sus funciones, serán destituidos de sus cargos por la autoridad administrativa correspondiente, previa <text:soft-page-break/>audiencia por tercer día, <text:span text:style-name="T13">abrir a pruebas _ _ _ _ _ _ _ _ _ _ _ _ _ _ por días</text:span> <text:s/>y evaluación de las pruebas presentadas, sin perjuicio de la acción penal que corresponda.<text:span text:style-name="T7"> </text:span></text:p>
      <text:p text:style-name="P17">Los peritos no podrán ser parientes dentro del cuarto grado de consanguinidad o segundo de afinidad de las personas que tengan derechos en el inmueble o interés en el monto de la indemnización, ni de otros propietarios o poseedores sujetos a expropiación, y deberán reunir los requisitos expresados en el Código de Procedimientos Civiles, excepto el de residir en el distrito judicial respectivo.</text:p>
      <text:p text:style-name="P1"><text:span text:style-name="T2"><text:line-break/></text:span><text:span text:style-name="T3">Art. 22.-</text:span><text:span text:style-name="T2"> </text:span>Si durante el curso del juicio compareciere alguna persona alegando justificadamente derechos en el inmueble o inmuebles que se trata de expropiar o en el monto de la indemnización, no se interrumpirá el juicio de expropiación en la forma en que se ha promovido, y la oposición se tramitará en pieza separada, pero el juez, en la sentencia del juicio de expropiación, ordenará que el importe de la indemnización correspondiente se deposite a su orden como fondos ajenos en custodia judicial <text:span text:style-name="T13">(o en una institución bancaria,)</text:span> hasta que por sentencia ejecutoriada dictada en la oposición, se determine sobre los derechos del tercerista.</text:p>
      <text:p text:style-name="P17"><text:line-break/>El tercero conservará en todo caso su derecho a salvo para ejercer contra el expropiado la acción que establece el Art. 900 del Código Civil.</text:p>
      <text:p text:style-name="P1"><text:span text:style-name="T2"><text:s/><text:line-break/></text:span>Si el inmueble o inmuebles que se tratan de expropiar hubiesen sido embargados judicialmente con anterioridad a la presentación de la Anotación Preventiva o lo fueren posteriormente, el valor de la indemnización se depositará como fondos ajenos en custodia judicial <text:span text:style-name="T13">(en cualquier institución bancaria del país,)</text:span> a la orden de los Jueces que conocieren de dicho juicio y del de expropiación, para que oportunamente, y si fuere procedente, paguen a los acreedores conforme a sus derechos preferentes. </text:p>
      <text:p text:style-name="P1"><text:span text:style-name="T2"><text:line-break/></text:span>Si no hubiere embargo en el inmueble o inmuebles que se tratan de expropiar, pero existieren gravámenes hipotecarios sobre los mismos o créditos a la producción o de cualquier otro tipo inscritos en el Registro correspondiente, el valor de la indemnización también se depositará como fondos ajenos en custodia judicial <text:span text:style-name="T13">(en cualquier institución bancaria del país)</text:span>, a la orden del Juez que conociere del juicio de expropiación, para que en su oportunidad los acreedores en el juicio respectivo hagan efectivos sus derechos. </text:p>
      <text:p text:style-name="P17"/>
      <text:p text:style-name="P17"><text:soft-page-break/>Sin perjuicio de lo dispuesto en el inciso anterior, en caso que no hubiere embargo que recaiga sobre el monto de la indemnización, el Juez que decrete la expropiación, podrá ordenar a solicitud de cualquiera de los acreedores hipotecarios y del deudor, el pago de sus respectivos créditos, respetando la preferencia de los mismos. </text:p>
      <text:p text:style-name="P17"/>
      <text:p text:style-name="P17">Si hubiere sobre el inmueble o inmuebles que se tratan de expropiar arrendamientos, usufructos o cualquier otro derecho real o personal constituidos por instrumento público inscrito en el Registro correspondiente, el valor de la indemnización también se depositará en cualquier institución bancaria del país, a la orden del Juez que conociere del juicio de expropiación, para que en su oportunidad, en forma voluntaria o en el juicio correspondiente, se les pague del monto de la indemnización por los perjuicios irrogados.</text:p>
      <text:p text:style-name="P17"><text:s text:c="4"/></text:p>
      <text:p text:style-name="P17">Las personas que citadas en forma no usen de su derecho en el curso de las diligencias a que se refiere el presente artículo, no podrán deducirlos contra el adquirente, y la cosa expropiada quedará libre de todo gravamen y responsabilidad, sin perjuicio de que puedan hacerlos valer en tiempo y forma contra el expropiado. <text:s text:c="2"/></text:p>
      <text:p text:style-name="P17"/>
      <text:p text:style-name="P17"><text:span text:style-name="T1">Art. 23.-</text:span> <text:s/>Dentro de los tres días siguientes a la conclusión del término probatorio se dictará sentencia definitiva, decretando la expropiación <text:s/>o declarándola sin lugar. En el primer caso, se determinará el valor de la indemnización con respecto a cada inmueble y la forma y condiciones en que debe hacerse el pago, debiendo tomarse en cuenta los derechos inscritos a favor de terceros. Si la indemnización no se pagare al contado, el juez ordenará el pago de los intereses legales sobre el saldo insoluto.</text:p>
      <text:p text:style-name="P17"/>
      <text:p text:style-name="P17">En la sentencia definitiva se ordenará que se pague por el expropiante al propietario el monto de la indemnización determinada, y en caso que éste se niegue a recibir el precio fijado, el interesado lo consignará ante el juez que hubiere conocido del juicio de expropiación, a la orden del propietario.</text:p>
      <text:p text:style-name="P17"/>
      <text:p text:style-name="P17">La sentencia podrá comprender uno o varios inmuebles pertenecientes a uno o diversos propietarios o poseedores.</text:p>
      <text:p text:style-name="P17"/>
      <text:p text:style-name="P17"><text:soft-page-break/><text:span text:style-name="T1">Art. 24.-</text:span> <text:s/>La sentencia definitiva pronunciada por el juez admite el recurso de apelación en ambos efectos para ante la Cámara respectiva, el cual deberá interponerse dentro de los tres días hábiles siguientes al de la notificación de la sentencia. </text:p>
      <text:p text:style-name="P17"><text:line-break/>El recurso de apelación es procedente de la sentencia definitiva y de las interlocutorias con fuerza de definitivas que pongan término al juicio haciendo imposible su continuación.</text:p>
      <text:p text:style-name="P17"><text:line-break/>Admitido el recurso, se emplazará a las partes para que dentro de tercero día comparezcan ante la Cámara a hacer uso de sus derechos, remitiéndosele el proceso con noticia de partes.</text:p>
      <text:p text:style-name="P17"><text:line-break/>La Cámara, al recibir el proceso, dará audiencia común por tres días a las partes, quienes deberán presentar las pruebas que estimen necesarias dentro de dicho término, y concluido, dentro de los tres días siguientes sin otro trámite ni diligencia, dictará la sentencia que corresponda.</text:p>
      <text:p text:style-name="P17"/>
      <text:p text:style-name="P17"><text:span text:style-name="T1">Art. 25.-</text:span> <text:span text:style-name="T9">Notificada la sentencia definitiva o el auto que declare ejecutoriada la expropiación, quedará transferida la propiedad de los bienes, libres de todo gravamen a favor del Estado y se inscribirá la ejecutoria de dicha sentencia como título de dominio y posesión. </text:span></text:p>
      <text:p text:style-name="P17"/>
      <text:p text:style-name="P17">En tal caso no se requerirá que el Registrador haga relación al estado de solvencia, insolvencia o de no contribuyente del tradente de los bienes a que se refiere el Art. 217 del Código Tributario. </text:p>
      <text:p text:style-name="P17"/>
      <text:p text:style-name="P17"><text:span text:style-name="T1">Art. 26.-</text:span> <text:span text:style-name="T9">Los derechos inscritos a favor de terceros que recaigan sobre todo o parte del o de los inmuebles adquiridos por el Estado en virtud de esta Ley, caducarán de pleno derecho desde la fecha de adquisición, y los Registradores cancelarán total o parcialmente, según el caso, las inscripciones que los amparen, en los registros correspondientes.</text:span></text:p>
      <text:p text:style-name="P5"/>
      <text:p text:style-name="P3">El precio de la venta o el monto de la indemnización quedarán afectos preferentemente al pago de los derechos reales y personales de terceros que residieren en el inmueble o <text:soft-page-break/>inmuebles objeto de la venta o expropiación, y se depositarán a la orden del juez de la causa, como fondos ajenos en custodia judicial. </text:p>
      <text:p text:style-name="P5"><text:line-break/><text:span text:style-name="T1">Art. 27.-</text:span> Dentro de los tres días siguientes a la notificación de la sentencia ejecutoriada, los propietarios, poseedores, meros tenedores, u ocupantes a cualquier título que fueren, deberán hacer entrega material de los inmuebles al Estado por medio de la Fiscalía, o desocuparlos en su caso.</text:p>
      <text:p text:style-name="P5"><text:line-break/>Si transcurrido dicho término, alguno de los expropiados o cualquier otro poseedor, mero tenedor u ocupante no hubiere cumplido con lo dispuesto en el inciso anterior, el juez que conoció de la expropiación o el de Paz que aquél comisione, con sólo el pedimento de la Fiscalía y con el apoyo de la Policía Nacional Civil, le dará posesión material del inmueble,<text:span text:style-name="T12"> siempre y cuando se hubiese presentado el título de dominio al Registro correspondiente. </text:span></text:p>
      <text:p text:style-name="P3"><text:span text:style-name="T7"><text:line-break/></text:span><text:span text:style-name="T3">Art. 28.-</text:span><text:span text:style-name="T2"> Los inmuebles que adquiera el Estado, sea en forma voluntaria o forzosa, </text:span>deberán<text:span text:style-name="T2"> inscribirse a su favor en los correspondientes Registros de la Propiedad, no obstante que los propietarios o poseedores carezcan de títulos inscritos o los tengan defectuosos. </text:span></text:p>
      <text:p text:style-name="P5"><text:line-break/><text:span text:style-name="T1">Art. 29.-</text:span> Tanto en las escrituras de adquisición voluntaria como en las sentencias de expropiación, deberán consignarse las descripciones y áreas de los inmuebles que adquiera el Estado, de acuerdo con los antecedentes inscritos o en caso de error en los mismos con las declaraciones de las partes contratantes o con la prueba rendida. La descripción y área de los inmuebles efectuada en las escrituras de adquisición voluntaria o en las sentencias de expropiación deberán consignarse en las inscripciones que se hagan en el Registro de los respectivos inmuebles aunque no coincidan con las expresadas en los antecedentes respectivos.</text:p>
      <text:p text:style-name="P3"><text:span text:style-name="T2"><text:line-break/></text:span><text:span text:style-name="T3">Art. 30.-</text:span><text:span text:style-name="T2"> </text:span>Las transferencias de dominio de inmuebles a favor del Estado, estarán exentas del pago de Derechos de Registro correspondientes. <text:span text:style-name="T2"><text:s/></text:span></text:p>
      <text:p text:style-name="P5"/>
      <text:p text:style-name="P5"><text:span text:style-name="T1">Art. 31.-</text:span> Si al efectuarse el traspaso de los inmuebles, sea éste voluntario o forzoso, sus propietarios fueren deudores del Fisco, el Ministerio o el juez en su caso, no harán <text:soft-page-break/>efectivo el pago del precio o de la indemnización correspondiente mientras el vendedor no cancele su deuda con el Fisco, lo que se comprobará con la resolución correspondiente.</text:p>
      <text:p text:style-name="P5"><text:line-break/>Pero si transcurridos treinta días después de firmada la escritura de compraventa o de ejecutoriada la sentencia de expropiación no se hubiere efectuado la cancelación de la deuda, el Ministerio o el juez en su caso, podrán descontar del valor del terreno de que se trate, el monto de lo adeudado y entregará al vendedor el saldo correspondiente.</text:p>
      <text:p text:style-name="P5"><text:line-break/>Para los efectos de los incisos anteriores, el Ministerio o el juez en su caso, solicitará informe a la Dirección General de Impuestos Internos, a fin de establecer si los propietarios o poseedores son deudores del Fisco, así como la cuantía de sus deudas.</text:p>
      <text:p text:style-name="P5"/>
      <text:p text:style-name="P3"/>
      <text:p text:style-name="P2">CAPITULO III.</text:p>
      <text:p text:style-name="P2">ADMINISTRACION DE LA RESERVA NACIONAL EL ESPINO.</text:p>
      <text:p text:style-name="P3"/>
      <text:p text:style-name="P5"><text:span text:style-name="T1">Art. 32.-</text:span> Créase la Corporación _ _ _ _ _ _ _ _ _, como una entidad autónoma de derecho público que podrá abreviarse _ _ _ _ _ _ _ _ _ y que en el texto de la presente ley se denominará " La Corporación ".</text:p>
      <text:p text:style-name="P5"/>
      <text:p text:style-name="P5"><text:span text:style-name="T1">Art. 33.-</text:span> La Corporación tendrá como finalidad principal la dirección, administración, protección, conservación, mejoramiento, restauración, protección del suelo y uso racional de los recursos naturales y medio ambiente <text:s/>de la “Reserva Nacional El Espino”, la captación de recursos financieros y la administración de los mismos para el financiamiento de su finalidad y de los planes, programas y <text:s/>proyectos encaminados a tal fin. </text:p>
      <text:p text:style-name="P5"/>
      <text:p text:style-name="P5"><text:span text:style-name="T1">Art. 34.-</text:span> La Corporación tendrá personalidad jurídica y patrimonio propio, con plenas facultades para ejercer derechos y contraer obligaciones; realizará su gestión administrativa con absoluta independencia, ateniéndose a las decisiones de su Junta Directiva _ _ _ _ _ _ _ _, que deberá tomarlas de acuerdo a las Leyes de la República y será responsable de su gestión en forma total.</text:p>
      <text:p text:style-name="P5"><text:soft-page-break/><text:line-break/>La Corporación se relacionará con cualquier entidad pública a través del Ministerio del Medio Ambiente y Recursos Naturales. </text:p>
      <text:p text:style-name="P5"><text:line-break/><text:span text:style-name="T1">Art. 35.-</text:span> El domicilio de la Corporación será la ciudad de San Salvador.</text:p>
      <text:p text:style-name="P5"><text:line-break/><text:span text:style-name="T1">Art. 36.-</text:span> El Patrimonio de la Corporación estará constituido por:</text:p>
      <text:p text:style-name="P5"/>
      <text:list xml:id="list39187940" text:style-name="WW8Num7">
        <text:list-item>
          <text:p text:style-name="P7">Aquellos bienes muebles e inmuebles que adquiera por ministerio de ley, por compraventa, donación o a cualquier otro título permitido por la Ley;</text:p>
        </text:list-item>
        <text:list-item>
          <text:p text:style-name="P7">Las asignaciones presupuestarias conferidas por el Gobierno de la República para el inicio de sus operaciones y funcionamiento durante su período de organización;</text:p>
        </text:list-item>
        <text:list-item>
          <text:p text:style-name="P7"><text:s/>Los ingresos obtenidos por la administración de la “Reserva Nacional El Espino”; y,</text:p>
        </text:list-item>
        <text:list-item>
          <text:p text:style-name="P7">Otros ingresos en cualquier otro concepto legal.</text:p>
        </text:list-item>
      </text:list>
      <text:p text:style-name="P5"/>
      <text:p text:style-name="P5"><text:span text:style-name="T1">Art. 37.-</text:span> La Corporación podrá contar además con los recursos siguientes:</text:p>
      <text:p text:style-name="P5"/>
      <text:list xml:id="list39203933" text:style-name="WW8Num3">
        <text:list-item>
          <text:p text:style-name="P8">Cualquier asignación de capital que el Estado le asigne en el futuro; y</text:p>
        </text:list-item>
        <text:list-item>
          <text:p text:style-name="P8">El producto que se obtenga en concepto de tarifas por servicios;</text:p>
        </text:list-item>
      </text:list>
      <text:p text:style-name="P5"/>
      <text:p text:style-name="P5"><text:span text:style-name="T1">Art. 38.-</text:span> La responsabilidad de la dirección y administración de la Corporación corresponde al Consejo de Gobernación y a la Junta Directiva, dentro de sus respectivas atribuciones.</text:p>
      <text:p text:style-name="P5"/>
      <text:p text:style-name="P5"><text:span text:style-name="T1">Art. 39.-</text:span> El Consejo de Gobernación, en adelante denominado “el Consejo” será el <text:s/>órgano máximo de la Corporación en la evaluación, planeación y diseño en forma coordinada con la Junta Directiva de las políticas generales y bases principales para la toma de las grandes decisiones dentro de la Reserva Nacional El Espino.</text:p>
      <text:p text:style-name="P5"><text:s/><text:tab/>El Consejo tendrá funciones decisivas y consultivas y estará integrado por _ _ _ _ Gobernadores, nombrados en la siguiente forma.</text:p>
      <text:list xml:id="list39188000" text:style-name="WW8Num9">
        <text:list-item>
          <text:p text:style-name="P9">Un Gobernador será nombrado por _ _ _ _ _ _;</text:p>
        </text:list-item>
        <text:list-item>
          <text:p text:style-name="P9">Un Gobernador será nombrado por _ _ _ _ _ _;</text:p>
        </text:list-item>
        <text:list-item>
          <text:p text:style-name="P9"><text:soft-page-break/>_ _ _ Gobernadores serán nombrados por _ _ _ _ _ _ _ _ _ _ _; . </text:p>
        </text:list-item>
        <text:list-item>
          <text:p text:style-name="P9">_ _ _ Gobernadores serán nombrados por _ _ _ _ _ _ _ _ _ _ _; </text:p>
        </text:list-item>
        <text:list-item>
          <text:p text:style-name="P9">_ _ _ Gobernadores serán nombrados por _ _ _ _ _ _ _ _ _ _ _;</text:p>
        </text:list-item>
      </text:list>
      <text:p text:style-name="P5"/>
      <text:p text:style-name="P22">Para ser Gobernador se requiere ser salvadoreño, mayor de treinta y cinco años y ser de reconocida honorabilidad; <text:s/>permanecerá en su encargo por seis años, no podrá ser reelectos y desempeñará sus cargos ad-honorem y sólo podrá retirarse del mismo por renuncia expresa o por ser removidos por la mayoría de los miembros del propio Consejo.</text:p>
      <text:p text:style-name="P22">El cargo de Gobernador será compatible con cualquier cargo o empleo en la Administración Pública.</text:p>
      <text:p text:style-name="P22"/>
      <text:p text:style-name="P22">De entre ellos elegirán un Presidente y un Secretario y dejarán constancia en acta de sus sesiones.</text:p>
      <text:p text:style-name="P5"><text:tab/>El Consejo tendrá las siguientes atribuciones</text:p>
      <text:list xml:id="list39186697" text:style-name="WW8Num4">
        <text:list-item>
          <text:p text:style-name="P10">Ser un órgano de decisión y evaluación de las políticas generales y de los proyectos y tareas a realizarse dentro de la Reserva Nacional El Espino, relacionadas con la conservación, aprovechamiento y mantenimiento del mismo;</text:p>
        </text:list-item>
        <text:list-item>
          <text:p text:style-name="P10">Emitir recomendaciones y presentar proyectos a la Junta Directiva de la Corporación <text:s/>sobre las acciones y tareas necesarias para la conservación, aprovechamiento y mantenimiento de la Reserva;</text:p>
        </text:list-item>
        <text:list-item>
          <text:p text:style-name="P10">Colaborar en la difusión de las tareas a realizarse dentro de la Reserva Nacional El Espino, así como impulsar la generación de apoyos externos para la conservación, aprovechamiento y mantenimiento de la Reserva;</text:p>
        </text:list-item>
        <text:list-item>
          <text:p text:style-name="P10">Convocar y realizar acciones ciudadanas a favor de la Reserva Nacional y sus zonas de influencia; </text:p>
        </text:list-item>
        <text:list-item>
          <text:p text:style-name="P10">Aprobar los actos de la Junta Directiva de la Corporación, respecto de las actividades a realizarse dentro de la Reserva Nacional.</text:p>
        </text:list-item>
        <text:list-item>
          <text:p text:style-name="P10">Aprobar y participar en coordinación con la Junta Directiva, en la elaboración del programa de manejo de la Reserva <text:s/>Nacional, así como revisar y participar en proyectos de normas y reglamentos que afecten el funcionamiento de la Reserva Nacional;</text:p>
        </text:list-item>
        <text:list-item>
          <text:p text:style-name="P10"><text:soft-page-break/>Proponer a la Junta Directiva las medidas específicas para mejorar la capacidad de gestión en las tareas de conservación y protección de la Reserva Nacional;</text:p>
        </text:list-item>
        <text:list-item>
          <text:p text:style-name="P10">Coadyuvar con la Junta Directiva en la solución o control de cualquier emergencia ecológica que pudiera afectar la integridad de los recursos y la salud de la población circunvecina;</text:p>
        </text:list-item>
        <text:list-item>
          <text:p text:style-name="P10">Colaborar con la Junta Directiva en la búsqueda de fuentes de financiamiento <text:s/></text:p>
        </text:list-item>
      </text:list>
      <text:p text:style-name="P5"/>
      <text:p text:style-name="P5">El Consejo, además, deberá aprobar la Memoria Anual de la Junta Directiva, los balances y cuadros de Ingresos y Egresos y elegirá al auditor de la Corporación o a firmas privadas para sustentar sus auditorías. La firma privada y su personal deberán reunir los requisitos establecidos en el Reglamento de la Ley de la Corte de Cuentas de la República. El auditor durará un año en el ejercicio de sus funciones y su nombramiento podrá ser refrendado.</text:p>
      <text:p text:style-name="P22"><text:s text:c="2"/>La Junta Directiva deberá someter a consideración del Consejo las decisiones que adopte y que estén comprendidas dentro de las finalidades para las cuales éste ha sido constituido. </text:p>
      <text:p text:style-name="P22">Las resoluciones emitidas por el Consejo respecto de las atribuciones consignadas en las letras a), d), g), h) e i) de este artículo serán vinculantes para la Junta Directiva; en las demás atribuciones fungirá solamente como un órgano consultivo. Cuando el Consejo actúe únicamente como un órgano de consulta y su opinión fuese desfavorable, <text:s/>la Junta Directiva deberá adoptar sus acuerdos y resoluciones motivando las razones que tenga para apartarse de la opinión del Consejo. En todo acuerdo o resolución que se adopte por la Junta Directiva con la opinión desfavorable del Consejo, deberá hacerse mención expresa de esta circunstancia en el acta correspondiente. </text:p>
      <text:p text:style-name="P22">El Consejo deberá emitir su opinión dentro de los siete días hábiles siguientes de recibida la comunicación correspondiente de la Junta Directiva, Caso contrario se entenderá que su opinión es favorable al Acuerdo o resolución de la Junta Directiva. </text:p>
      <text:p text:style-name="P5"><text:tab/>El Consejo deberá reunirse en sesión ordinaria por lo menos una vez cada seis meses o cuando sea convocada por escrito por al menos cinco Gobernadores. En todo caso el quórum se formará con la comparecencia de _ _ _ _ Gobernadores y los acuerdos se tomarán por la mayoría de los miembros del Consejo. En caso de empate, el Presidente tendrá voto de calidad. </text:p>
      <text:p text:style-name="P5"><text:soft-page-break/></text:p>
      <text:p text:style-name="P5"><text:span text:style-name="T1">Art. 40.-</text:span> La Corporación funcionará bajo la administración de una Junta Directiva que estará integrada por un Presidente, un Secretario y _ _ _ _ _ _ Directores Propietarios, nombrados en la siguiente forma: </text:p>
      <text:p text:style-name="P23"/>
      <text:list xml:id="list39212972" text:style-name="WW8Num5">
        <text:list-item>
          <text:p text:style-name="P11">El Presidente de la Junta Directiva será nombrado por el Presidente de la República;</text:p>
        </text:list-item>
        <text:list-item>
          <text:p text:style-name="P11">El Secretario de la Junta Directiva será nombrado por _ _ _ _ _ _ _;</text:p>
        </text:list-item>
        <text:list-item>
          <text:p text:style-name="P11">Dos Directores serán nombrados por el Órgano Ejecutivo en los Ramos de Agricultura <text:s/>y Ganadería y de Medio Ambiente y Recursos Naturales. </text:p>
        </text:list-item>
        <text:list-item>
          <text:p text:style-name="P11">Un Director será nombrado por la Administración Nacional de Acueductos y Alcantarillados.</text:p>
        </text:list-item>
        <text:list-item>
          <text:p text:style-name="P11">Dos Directores será nombrados por el Órgano Ejecutivo en el Ramo de Gobernación, de dos ternas que para tal efecto le serán presentadas así: <text:s/>Una por las organizaciones ambientalistas constituidas en fundaciones o asociaciones reconocidas legalmente y debidamente inscritas en el Registro de Asociaciones y Fundaciones sin Fines de Lucro de dicho Ministerio; y la otra por las organizaciones empresariales, constituidas, reconocidas e inscritas de la misma forma. Para tal fin el Ministerio de Gobernación determinará dichas organizaciones mediante Acuerdo. </text:p>
        </text:list-item>
      </text:list>
      <text:p text:style-name="P5"/>
      <text:p text:style-name="P5"><text:tab/>Habrá igual número de Directores Suplentes, los cuales serán nombrados de la misma manera que los propietarios, quienes sustituirán a los respectivos Directores Propietarios en su ausencia. Además podrán asistir con voz ilustrativa, pero sin voto, a las reuniones de la Junta Directiva para las que sean convocados. </text:p>
      <text:p text:style-name="P5"/>
      <text:p text:style-name="P5">El cargo de miembro de la Junta Directiva será compatible con cualquier cargo o empleo en la Administración Pública.</text:p>
      <text:p text:style-name="P5"/>
      <text:p text:style-name="P5">En caso de ausencia o impedimento temporal del Presidente lo sustituirá en sus funciones uno de los Directores Propietarios que se mencionan en el literal b) de este artículo, en el orden que allí figuran</text:p>
      <text:p text:style-name="P5"/>
      <text:p text:style-name="P5"><text:soft-page-break/><text:span text:style-name="T1">Art. 41.-</text:span> Los Directores serán nombrados para un período de cuatro años pudiendo ser reelectos y desempeñarán sus cargos ad-honorem. </text:p>
      <text:p text:style-name="P5"><text:line-break/><text:span text:style-name="T1">Art. 42.-</text:span> El Presidente y los miembros de la Junta Directiva <text:s/>o suplentes, deberán cumplir los siguientes requisitos:</text:p>
      <text:p text:style-name="P5"/>
      <text:list xml:id="list39199929" text:style-name="WW8Num6">
        <text:list-item>
          <text:p text:style-name="P12">Ser salvadoreños;</text:p>
        </text:list-item>
        <text:list-item>
          <text:p text:style-name="P12">Ser mayores de 25 años de edad; y,</text:p>
        </text:list-item>
        <text:list-item>
          <text:p text:style-name="P12">Ser de reconocida honorabilidad y de amplia experiencia en la protección del Medio Ambiente o de Participación Ciudadana.</text:p>
        </text:list-item>
      </text:list>
      <text:p text:style-name="P5"/>
      <text:p text:style-name="P5"><text:s/></text:p>
      <text:p text:style-name="P5"><text:span text:style-name="T1">Art. 43.-</text:span> La Junta Directiva deberá reunirse en sesión ordinaria por lo menos una vez al mes y extraordinariamente cuando sea convocada por el Director Presidente. En todo caso el quórum se formará con la comparecencia de cuatro Directores y los acuerdos se tomarán por la mayoría de los miembros de la Directiva. En caso de empate, el Presidente tendrá voto de calidad. </text:p>
      <text:p text:style-name="P5"><text:line-break/><text:span text:style-name="T1">Art. 44.-</text:span> Son atribuciones de la Junta Directiva:</text:p>
      <text:p text:style-name="P5"/>
      <text:list xml:id="list39207716" text:style-name="WW8Num2">
        <text:list-item>
          <text:p text:style-name="P13">El mejoramiento, aprovechamiento y mantenimiento de la Reserva Nacional El Espino, sin modificar el fin para el cual ha sido constituida.</text:p>
        </text:list-item>
        <text:list-item>
          <text:p text:style-name="P13">Elaborar el Reglamento Interno de Trabajo que regirá el funcionamiento de la Corporación, de acuerdo con la presente ley;</text:p>
        </text:list-item>
        <text:list-item>
          <text:p text:style-name="P13">Autorizar la adquisición de bienes y aprobar los Contratos en que se obligue la Corporación, respetando los requisitos y procedimientos establecidos en leyes y reglamentos;</text:p>
        </text:list-item>
        <text:list-item>
          <text:p text:style-name="P13">Rendir un informe anual de las labores de la Corporación, al Órgano Ejecutivo en el Ramo de Medio Ambiente y Recursos Naturales, acompañando los Estados financieros correspondientes;</text:p>
        </text:list-item>
        <text:list-item>
          <text:p text:style-name="P13">Aprobar los planes estratégicos y los planes operativos de la Corporación;</text:p>
        </text:list-item>
        <text:list-item>
          <text:p text:style-name="P13">Presentar a la consideración del Ministerio de Medio Ambiente y Recursos Naturales el presupuesto de la Corporación y modificaciones del mismo para ser sometido a la aprobación del Órgano Legislativo;</text:p>
        </text:list-item>
        <text:list-item>
          <text:p text:style-name="P13"><text:soft-page-break/>Aprobar el sistema de salarios de su personal;</text:p>
        </text:list-item>
        <text:list-item>
          <text:p text:style-name="P13">Ejercer todas las demás atribuciones y facultades que le corresponden conforme a la ley;</text:p>
        </text:list-item>
      </text:list>
      <text:p text:style-name="P5"/>
      <text:p text:style-name="P5"><text:span text:style-name="T1">Art. 45.-</text:span> Corresponderá al Presidente, al Secretario de la Junta Directiva y al Director Ejecutivo de la Corporación, conjunta o separadamente, la representación legal, judicial y extrajudicial de la Corporación; quienes, previo acuerdo de la Junta Directiva podrán contraer toda clase de obligaciones y otorgar toda clase de contratos, otorgar poderes y ejecutar toda clase de actos y acuerdos tomados por la Junta Directiva. <text:s/></text:p>
      <text:p text:style-name="P5"/>
      <text:p text:style-name="P5"><text:span text:style-name="T1">Art. 46.-</text:span> La Junta Directiva nombrará un Director Ejecutivo, quien será el principal funcionario administrativo de la Corporación y dependerá del Consejo de Gobernación, de la Junta Directiva y del Presidente de la misma, quien será su superior directo. Corresponde al Director Ejecutivo las funciones administrativas de la Corporación, en todo lo que no esté reservado a la Junta Directiva o al Consejo de Gobernación. Tendrá a su cargo la ejecución de las resoluciones del Consejo de Gobernación y de la Junta Directiva, la supervisión general y la coordinación de las actividades administrativas de la Corporación y participará en las sesiones de Junta Directiva y del Consejo con voz, pero sin voto. Corresponderá al Director Ejecutivo, en forma exclusiva, la representación laboral de la Corporación. </text:p>
      <text:p text:style-name="P5"><text:line-break/><text:span text:style-name="T1">Art. 47.-</text:span> Habrá un tesorero encargado de percibir y custodiar todos los fondos e ingresos de la Corporación y de pagar todas las obligaciones legalmente contraídas.</text:p>
      <text:p text:style-name="P5"><text:line-break/><text:span text:style-name="T1">Art. 48.-</text:span> La fiscalización de la Corporación le corresponderá a la Corte de Cuentas de la República, a quien se le deberá rendir informe detallado de la administración, con los comprobantes respectivos.</text:p>
      <text:p text:style-name="P5"/>
      <text:p text:style-name="P5"><text:line-break/><text:span text:style-name="T1">Art. 49.-</text:span> El auditor interno tendrá las atribuciones siguientes:</text:p>
      <text:p text:style-name="P5"/>
      <text:list xml:id="list39217121" text:style-name="WW8Num8">
        <text:list-item>
          <text:p text:style-name="P14">Auditar las operaciones, actividades y programas de la Corporación;</text:p>
        </text:list-item>
        <text:list-item>
          <text:p text:style-name="P14">Presentar informes resumidos de sus actividades de inspección y fiscalización a la Junta Directiva;</text:p>
        </text:list-item>
        <text:list-item>
          <text:p text:style-name="P14"><text:soft-page-break/>Verificar y certificar el balance general, el cuadro de ingresos y egresos y cualesquiera otros documentos relativos a la gestión financiera de la Corporación.</text:p>
        </text:list-item>
        <text:list-item>
          <text:p text:style-name="P14">Revisar las actividades financieras y contables de la Corporación de conformidad con las normas de auditoría;</text:p>
        </text:list-item>
        <text:list-item>
          <text:p text:style-name="P14">Solicitar cualquier explicación o informe que necesite para el desempeño de sus funciones;</text:p>
        </text:list-item>
        <text:list-item>
          <text:p text:style-name="P14">Informar por escrito a la Junta Directiva, con copia para la Corte de Cuentas de la República, de cualquier irregularidad o infracción que notare;</text:p>
        </text:list-item>
        <text:list-item>
          <text:p text:style-name="P14">Rendir informe a la Junta Directiva, sobre el estado financiero de la Corporación y sobre la conducción de sus operaciones; y</text:p>
        </text:list-item>
        <text:list-item>
          <text:p text:style-name="P14">Desempeñar las tareas de su competencia que le encomiende el Presidente.</text:p>
        </text:list-item>
      </text:list>
      <text:p text:style-name="P5"/>
      <text:p text:style-name="P5"/>
      <text:p text:style-name="P5"><text:span text:style-name="T1">Art. 50.-</text:span> La Junta Directiva regulará las operaciones de la Corporación por medio de su Reglamento y demás disposiciones pertinentes que para tal efecto emita.</text:p>
      <text:p text:style-name="P5"><text:line-break/><text:span text:style-name="T1">Art. 51.-</text:span> La Corporación estará exenta del pago de toda clase de impuesto o gravámenes de tipo fiscal y municipal establecidos o por establecerse.</text:p>
      <text:p text:style-name="P5"><text:line-break/><text:span text:style-name="T1">Art. 52.-</text:span> El Presidente de la República emitirá el Reglamento de la presente Ley, en un plazo que no excederá a sesenta días contados a partir de la vigencia de este decreto.<text:line-break/></text:p>
      <text:p text:style-name="P5"><text:span text:style-name="T1">Art. 53.-</text:span> Las disposiciones de la presente Ley, por su carácter especial, prevalecerán sobre cualesquiera otra que las contraríen.</text:p>
      <text:p text:style-name="P5"/>
      <text:p text:style-name="P3"><text:span text:style-name="T3">Art. 54.</text:span><text:span text:style-name="T1">-</text:span> La presente Ley entrará en vigencia ocho días después de su publicación en el Diario Oficial.</text:p>
      <text:p text:style-name="Standard"/>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MX"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SV"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RETO No</dc:title>
    <meta:initial-creator>Rusconi, Valdez, Medina &amp; As</meta:initial-creator>
    <meta:creation-date>2006-11-13T10:30:00</meta:creation-date>
    <dc:creator>Rusconi, Valdez, Medina &amp; As</dc:creator>
    <dc:date>2006-11-13T10:32:00</dc:date>
    <meta:editing-cycles>1</meta:editing-cycles>
    <meta:editing-duration>PT2M</meta:editing-duration>
    <meta:document-statistic meta:table-count="0" meta:image-count="0" meta:object-count="0" meta:page-count="24" meta:paragraph-count="196" meta:word-count="7866" meta:character-count="41368" meta:non-whitespace-character-count="40142"/>
    <meta:generator>LibreOffice/3.5$Windows_x86 LibreOffice_project/dc9775d-05ecbee-0851ad3-1586698-727bf66</meta:generator>
    <meta:user-defined meta:name="Información 1"/>
    <meta:user-defined meta:name="Información 2"/>
    <meta:user-defined meta:name="Información 3"/>
    <meta:user-defined meta:name="Información 4"/>
  </office:meta>
</office:document-meta>
</file>